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ofdijksweg 63: bouwen woning, verzenddatum: 28/03/18, referentienummer: Z/18/1452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6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ofdijksweg 63: bouwen woning, verzenddatum: 28/03/18, referentienummer: Z/18/145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163</meta:user-defined>
    <meta:user-defined meta:name="OVERHEIDop.GmbID/DC.identifier">gmb-2018-73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C 63</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222 426720</meta:user-defined>
    <meta:user-defined meta:name="OVERHEIDop.versieInformatie"/>
  </office:meta>
</office:document-meta>
</file>