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style:style style:family="table-column" style:parent-style-name="colspec" style:name="id1-3-2-2-3-2-47-1-1">
      <style:table-column-properties style:rel-column-width="47*"/>
    </style:style>
    <style:style style:family="table-column" style:parent-style-name="colspec" style:name="id1-3-2-2-3-2-47-1-2">
      <style:table-column-properties style:rel-column-width="47*"/>
    </style: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style:style style:family="table-column" style:parent-style-name="colspec" style:name="id1-3-2-2-3-2-53-1-1">
      <style:table-column-properties style:rel-column-width="47*"/>
    </style:style>
    <style:style style:family="table-column" style:parent-style-name="colspec" style:name="id1-3-2-2-3-2-53-1-2">
      <style:table-column-properties style:rel-column-width="47*"/>
    </style:style>
    <style:style style:family="table-column" style:parent-style-name="colspec" style:name="id1-3-2-2-3-2-64-1-1">
      <style:table-column-properties style:rel-column-width="47*"/>
    </style:style>
    <style:style style:family="table-column" style:parent-style-name="colspec" style:name="id1-3-2-2-3-2-64-1-2">
      <style:table-column-properties style:rel-column-width="47*"/>
    </style:style>
    <style:style style:family="table-column" style:parent-style-name="colspec" style:name="id1-3-2-2-3-2-69-1-1">
      <style:table-column-properties style:rel-column-width="47*"/>
    </style:style>
    <style:style style:family="table-column" style:parent-style-name="colspec" style:name="id1-3-2-2-3-2-69-1-2">
      <style:table-column-properties style:rel-column-width="47*"/>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Veldhoven (Handhavingsbeleid op artikel 13b Opiumwet) </text:p>
      <text:section text:name="regeling_id1-3-2" text:style-name="regeling">
        <text:section text:name="aanhef_id1-3-2-1" text:style-name="aanhef">
          <text:section text:name="preambule_id1-3-2-1-1" text:style-name="preambule">
            <text:p text:style-name="al">Vastgesteld door de burgemeester van Veldhoven d.d. 9 april 2018</text:p>
            <text:p text:style-name="al"/>
            <text:p text:style-name="al"/>
            <text:p text:style-name="al">De burgemeester van gemeente Veldhoven; </text:p>
            <text:p text:style-name="al"/>
            <text:p text:style-name="al">gelet op artikel 13b Opiumwet en artikel 3 Politiewet 2012; </text:p>
            <text:p text:style-name="al"/>
            <text:p text:style-name="al">B E S L U I T : </text:p>
            <text:p text:style-name="al"/>
            <text:p text:style-name="al">Vast te stellen ‘Damoclesbeleid gemeente Veldhoven </text:p>
            <text:p text:style-name="al">(Handhavingsbeleid op artikel 13b Opiumwet)’</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section>
            <text:p text:style-name="hoofdstuk_bottom"/>
          </text:section>
          <text:section text:name="hoofdstuk_id1-3-2-2-2" text:style-name="hoofdstuk">
            <text:p text:style-name="hoofdstuk_kop"><text:span text:style-name="label"/> <text:span text:style-name="nr"/> Juridisch kader </text:p>
            <text:section text:name="artikel_id1-3-2-2-2-2" text:style-name="artikel">
              <text:p text:style-name="artikel_kop_titel"><text:span text:style-name="artikel_kop_label"/> <text:span text:style-name="artikel_kop_nr"/> </text:p>
              <text:p text:style-name="al">Voor de bestuursrechtelijke handhaving van de verboden in de zin van artikel 2 </text:p>
              <text:p text:style-name="al">(verbod op aanwezigheid van harddrugs, Lijst I) en artikel 3 (verbod op aanwezigheid van softdrugs, Lijst II) van de Opiumwet, is in die wet artikel 13b opgenomen .</text:p>
              <text:p text:style-name="al"/>
              <text:p text:style-name="al">Artikel 13b luidt: </text:p>
              <text:list text:style-name="id1-3-2-2-2-2-6">
                <text:list-item text:style-override="id1-3-2-2-2-2-6-1">
                  <text:number>1.</text:number>
                  <text:p text:style-name="al">De burgemeester is bevoegd tot oplegging van een last onder bestuursdwang indien in woningen of lokalen dan wel in of bij woningen of zodanige lokalen behorende erven een middel als bedoeld in lijst I of II wordt verkocht, afgeleverd of verstrekt dan wel daartoe aanwezig is. </text:p>
                </text:list-item>
                <text:list-item text:style-override="id1-3-2-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is de ‘Aanwijzing Opiumwet’ van kracht (in werking getreden per 1 maart 2015; Staatscourant 2015, 5391), waarop het beleid is afgestemd.</text:p>
              <text:p text:style-name="al"/>
            </text:section>
            <text:p text:style-name="hoofdstuk_bottom"/>
          </text:section>
          <text:section text:name="hoofdstuk_id1-3-2-2-3" text:style-name="hoofdstuk">
            <text:p text:style-name="hoofdstuk_kop"><text:span text:style-name="label"/> <text:span text:style-name="nr"/> Damoclesbeleid (Handhavingsbeleid artikel 13b Opiumwet) </text:p>
            <text:section text:name="artikel_id1-3-2-2-3-2" text:style-name="artikel">
              <text:p text:style-name="artikel_kop_titel"><text:span text:style-name="artikel_kop_label"/> <text:span text:style-name="artikel_kop_nr"/> </text:p>
              <text:p text:style-name="al">Deze beleidsregel ziet op de bevoegdheid tot het sluiten van panden door de burgemeester bij verkoop, aflevering of verstrekking dan wel daartoe aanwezig zijn van een middel als bedoeld in lijst I of II vanuit woningen of lokalen en daarbij behorende erven.</text:p>
              <text:p text:style-name="al"/>
              <text:p text:style-name="al">
              <text:span text:style-name="nadrukondlijn">Doe</text:span>l</text:p>
              <text:p text:style-name="al">Dit handhavingsbeleid heeft tot doel: </text:p>
              <text:list text:style-name="id1-3-2-2-3-2-6">
                <text:list-item text:style-override="id1-3-2-2-3-2-6-1">
                  <text:number>•</text:number>
                  <text:p text:style-name="al">het teniet doen van de naamsbekendheid van en de aanloop van en naar het drugspand;</text:p>
                </text:list-item>
                <text:list-item text:style-override="id1-3-2-2-3-2-6-2">
                  <text:number>•</text:number>
                  <text:p text:style-name="al">te realiseren dat geconstateerde overtredingen gevolgd worden door een reactie die qua intensiteit zo goed mogelijk aansluit bij de aard en de ernst van de overtreding (proportionaliteit en subsidiariteit); </text:p>
                </text:list-item>
                <text:list-item text:style-override="id1-3-2-2-3-2-6-3">
                  <text:number>•</text:number>
                  <text:p text:style-name="al">te bewerkstelligen dat er door de gekozen bestuursdwangmaatregel een einde komt aan de verboden situatie ter bescherming van de openbare orde en het woon- en leefklimaat; </text:p>
                </text:list-item>
                <text:list-item text:style-override="id1-3-2-2-3-2-6-4">
                  <text:number>•</text:number>
                  <text:p text:style-name="al">te bewerkstelligen dat herhaling van de overtreding wordt voorkomen; </text:p>
                </text:list-item>
                <text:list-item text:style-override="id1-3-2-2-3-2-6-5">
                  <text:number>•</text:number>
                  <text:p text:style-name="al">kenbaar te maken aan de burger welke maatregel hij van de overheid kan verwachten na een overtreding; </text:p>
                </text:list-item>
                <text:list-item text:style-override="id1-3-2-2-3-2-6-6">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3-2-16">
                <text:list-item text:style-override="id1-3-2-2-3-2-16-1">
                  <text:number>A.</text:number>
                  <text:p text:style-name="al">Woningen en bijbehorende erven: </text:p>
                  <text:p text:style-name="al">de drugshandel in woningen dan wel bij woningen behorende erven;</text:p>
                </text:list-item>
              </text:list>
              <text:list text:style-name="id1-3-2-2-3-2-17">
                <text:list-item text:style-override="id1-3-2-2-3-2-17-1">
                  <text:number>B.</text:number>
                  <text:p text:style-name="al">Lokalen en bijbehorende erven: </text:p>
                  <text:p text:style-name="al">de drugshandel in (al dan niet voor het publiek opengestelde) lokalen dan wel in of bij zodanige lokalen behorende erven.</text:p>
                </text:list-item>
              </text:list>
              <text:p text:style-name="al"/>
              <text:p text:style-name="al">
              <text:span text:style-name="nadrukvet">Definities </text:span>
            </text:p>
              <text:p text:style-name="al">‘Drugs’ </text:p>
              <text:p text:style-name="al">Een middel als bedoeld in lijst I of II behorende bij de Opiumwet. </text:p>
              <text:p text:style-name="al"/>
              <text:p text:style-name="al">‘Drugshandel’</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Woning’</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Lokaal’</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Recreatiewoning’</text:p>
              <text:p text:style-name="al">Een recreatiewoning kan, als deze uitsluitend recreatief wordt gebruikt, als lokaal gekwalificeerd worden, maar onder omstandigheden – bijvoorbeeld als daarin legaal permanent gewoond wordt – ook als woning.</text:p>
              <text:p text:style-name="al"/>
              <text:p text:style-name="al">
              <text:span text:style-name="nadrukvet">Woningen en daarbij behorende erven: drugshandel </text:span>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list text:style-name="id1-3-2-2-3-2-43">
                <text:list-item text:style-override="id1-3-2-2-3-2-43-1">
                  <text:number>•</text:number>
                  <text:p text:style-name="al">Softdrugs in woningen en/of bijbehorende erven </text:p>
                </text:list-item>
              </text:list>
              <text:p text:style-name="al">Indien in woningen en/of bij woningen behorende erven drugshandel plaatsvindt </text:p>
              <text:p text:style-name="al">ten aanzien van een middel als bedoeld in lijst II (softdrugs) met een handelshoeveelheid van &gt; 30 gram of &gt; 5 planten/stekjes/plantenresten worden de volgende bestuursrechtelijke maatregelen getroffen: </text:p>
              <text:p text:style-name="al"/>
              <text:section text:name="table_id1-3-2-2-3-2-47" text:style-name="table">
                <text:p text:style-name="table_top"/>
                <table:table table:style-name="tgroup">
                  <table:table-column table:style-name="id1-3-2-2-3-2-47-1-1"/>
                  <table:table-column table:style-name="id1-3-2-2-3-2-4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softdrugs geconstateerd met een handelshoeveelheid van &gt; 30 gram of &gt; 5 planten/stekjes/plantenresten.</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
              <text:list text:style-name="id1-3-2-2-3-2-50">
                <text:list-item text:style-override="id1-3-2-2-3-2-50-1">
                  <text:number>•</text:number>
                  <text:p text:style-name="al">Harddrugs in woningen en/of bijbehorende erven </text:p>
                </text:list-item>
              </text:list>
              <text:p text:style-name="al">Indien in woningen en/of bij woningen behorende erven drugshandel plaatsvindt ten aanzien van een middel als bedoeld in lijst I (harddrugs) met een handelshoeveelheid van &gt; 0,5 gram2 worden de volgende bestuursrechtelijke maatregelen getroffen: </text:p>
              <text:p text:style-name="al"/>
              <text:section text:name="table_id1-3-2-2-3-2-53" text:style-name="table">
                <text:p text:style-name="table_top"/>
                <table:table table:style-name="tgroup">
                  <table:table-column table:style-name="id1-3-2-2-3-2-53-1-1"/>
                  <table:table-column table:style-name="id1-3-2-2-3-2-5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harddrugs geconstateerd met een handelshoeveelheid van &gt; 0,5 gram.</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span text:style-name="nadrukvet">Lokalen en daarbij behorende erven </text:span>
            </text:p>
              <text:p text:style-name="al"/>
              <text:p text:style-name="al">Drugshandel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p text:style-name="al">
              <text:span text:style-name="nadrukcur">Softdrugs in lokalen en bijbehorende erven </text:span>
            </text:p>
              <text:p text:style-name="al">Indien in lokalen en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3-2-64" text:style-name="table">
                <text:p text:style-name="table_top"/>
                <table:table table:style-name="tgroup">
                  <table:table-column table:style-name="id1-3-2-2-3-2-64-1-1"/>
                  <table:table-column table:style-name="id1-3-2-2-3-2-6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een al dan niet voor het publiek toegankelijke lokaal (+ bijbehorende erven) wordt softdrugs met een handels-hoeveelheid van &gt; 30 gram of &gt; 5 planten/ stekjes/plantenresten geconstateerd.</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ext:p text:style-name="table_al"/>
                    </table:table-cell>
                  </table:table-row>
                </table:table>
                <text:p text:style-name="table_bottom"/>
              </text:section>
              <text:p text:style-name="al"/>
              <text:p text:style-name="al">
              <text:span text:style-name="nadrukcur">Harddrugs in lokalen en/of bijbehorende erven </text:span>
            </text:p>
              <text:p text:style-name="al">Indien in lokalen en/of daarbij behorende erven drugshandel plaatsvindt ten aanzien van een middel als bedoeld in lijst I (harddrugs) met een handelshoeveelheid van &gt; 0,5 gram worden de volgende bestuursrechtelijke maatregelen getroffen: </text:p>
              <text:p text:style-name="al"/>
              <text:section text:name="table_id1-3-2-2-3-2-69" text:style-name="table">
                <text:p text:style-name="table_top"/>
                <table:table table:style-name="tgroup">
                  <table:table-column table:style-name="id1-3-2-2-3-2-69-1-1"/>
                  <table:table-column table:style-name="id1-3-2-2-3-2-69-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een al dan niet voor het publiek toegankelijke lokaal (+ bijbehorende erven) wordt harddrugs geconstateerd met een handelshoeveelheid van &gt; 0,5 gram³.</text:p>
                    </table:table-cell>
                    <table:table-cell table:style-name="entry" table:number-rows-spanned="1" table:number-columns-spanned="1">
                      <text:p text:style-name="table_al">1ste constatering: 12 maanden sluiting 2de constatering: sluiting voor onbepaalde tijd</text:p>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Cumulatie</text:p>
            <text:section text:name="artikel_id1-3-2-2-4-2" text:style-name="artikel">
              <text:p text:style-name="artikel_kop_titel"><text:span text:style-name="artikel_kop_label"/> <text:span text:style-name="artikel_kop_nr"/> </text:p>
              <text:p text:style-name="al">Bij cumulatie van overtredingen en op te leggen maatregelen is de zwaarst gestelde maatregel van toepassing of kan worden afgeweken van het beleid (zie hieronder). </text:p>
              <text:p text:style-name="al"/>
            </text:section>
            <text:p text:style-name="hoofdstuk_bottom"/>
          </text:section>
          <text:section text:name="hoofdstuk_id1-3-2-2-5" text:style-name="hoofdstuk">
            <text:p text:style-name="hoofdstuk_kop"><text:span text:style-name="label"/> <text:span text:style-name="nr"/> Afwijkingsbevoegdheid</text:p>
            <text:section text:name="artikel_id1-3-2-2-5-2" text:style-name="artikel">
              <text:p text:style-name="artikel_kop_titel"><text:span text:style-name="artikel_kop_label"/> <text:span text:style-name="artikel_kop_nr"/>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5-2-6">
                <text:list-item text:style-override="id1-3-2-2-5-2-6-1">
                  <text:number>•</text:number>
                  <text:p text:style-name="al">de hoeveelheid aangetroffen middelen als bedoeld in lijst I en/of lijst II van de Opiumwet;</text:p>
                </text:list-item>
                <text:list-item text:style-override="id1-3-2-2-5-2-6-2">
                  <text:number>•</text:number>
                  <text:p text:style-name="al">de vraag of sprake is van een combinatie van middelen als bedoeld in lijst I en lijst II Opiumwet;</text:p>
                </text:list-item>
                <text:list-item text:style-override="id1-3-2-2-5-2-6-3">
                  <text:number>•</text:number>
                  <text:p text:style-name="al">de vraag of sprake is van één of meer (vuur)wapens/verboden wapenbezit als bedoeld in de Wet Wapens en Munitie;</text:p>
                </text:list-item>
                <text:list-item text:style-override="id1-3-2-2-5-2-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5-2-6-5">
                  <text:number>•</text:number>
                  <text:p text:style-name="al">de mate van brandgevaar en/of ander gevaar voor de omgeving; de mate van risico voor omwonenden;</text:p>
                </text:list-item>
                <text:list-item text:style-override="id1-3-2-2-5-2-6-6">
                  <text:number>•</text:number>
                  <text:p text:style-name="al">de mate van overlast en de effecten op de omgeving;</text:p>
                </text:list-item>
                <text:list-item text:style-override="id1-3-2-2-5-2-6-7">
                  <text:number>•</text:number>
                  <text:p text:style-name="al">de vraag of sprake is van gewelds- of andere openbare orde delicten;</text:p>
                </text:list-item>
                <text:list-item text:style-override="id1-3-2-2-5-2-6-8">
                  <text:number>•</text:number>
                  <text:p text:style-name="al">de vraag of sprake is van recidive;</text:p>
                </text:list-item>
                <text:list-item text:style-override="id1-3-2-2-5-2-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2-6-10">
                  <text:number>•</text:number>
                  <text:p text:style-name="al">de vraag of sprake is van (mogelijke) mensenhandel/arbeidsuitbuiting;</text:p>
                </text:list-item>
                <text:list-item text:style-override="id1-3-2-2-5-2-6-11">
                  <text:number>•</text:number>
                  <text:p text:style-name="al">de mate waarin het pand/de ruimte bekend staat als drugsadres;</text:p>
                </text:list-item>
                <text:list-item text:style-override="id1-3-2-2-5-2-6-12">
                  <text:number>•</text:number>
                  <text:p text:style-name="al">de mate waarin het pand/de ruimte betrokken is bij de drugshandel in georganiseerd verband;</text:p>
                </text:list-item>
                <text:list-item text:style-override="id1-3-2-2-5-2-6-13">
                  <text:number>•</text:number>
                  <text:p text:style-name="al">de aannemelijkheid dat behalve het pand of het daarbij behorende erf nog één of meer locaties betrokken is/zijn bij drugshandel in georganiseerd verband.</text:p>
                </text:list-item>
              </text:list>
              <text:p text:style-name="al"/>
            </text:section>
            <text:p text:style-name="hoofdstuk_bottom"/>
          </text:section>
          <text:section text:name="hoofdstuk_id1-3-2-2-6" text:style-name="hoofdstuk">
            <text:p text:style-name="hoofdstuk_kop"><text:span text:style-name="label"/> <text:span text:style-name="nr"/> Inschrijving kadaster </text:p>
            <text:section text:name="artikel_id1-3-2-2-6-2" text:style-name="artikel">
              <text:p text:style-name="artikel_kop_titel"><text:span text:style-name="artikel_kop_label"/> <text:span text:style-name="artikel_kop_nr"/> </text:p>
              <text:p text:style-name="al">De burgemeester is verplicht om een besluit tot sluiting, dat is gegrond op artikel 13b Opiumwet dan wel op artikel 174a Gemeentewet, zo spoedig mogelijk in te schrijven </text:p>
              <text:p text:style-name="al">in de openbare registers als bedoeld in artikel 16 van Boek 3 van het Burgerlijk Wetboek (Kadaster). </text:p>
              <text:p text:style-name="al"/>
            </text:section>
            <text:p text:style-name="hoofdstuk_bottom"/>
          </text:section>
          <text:section text:name="hoofdstuk_id1-3-2-2-7" text:style-name="hoofdstuk">
            <text:p text:style-name="hoofdstuk_kop"><text:span text:style-name="label"/> <text:span text:style-name="nr"/> Inwerkingtreding </text:p>
            <text:section text:name="artikel_id1-3-2-2-7-2" text:style-name="artikel">
              <text:p text:style-name="artikel_kop_titel"><text:span text:style-name="artikel_kop_label"/> <text:span text:style-name="artikel_kop_nr"/> </text:p>
              <text:p text:style-name="al">Deze beleidsregel treedt in werking op 15 april 2018. </text:p>
              <text:p text:style-name="al"/>
            </text:section>
            <text:p text:style-name="hoofdstuk_bottom"/>
          </text:section>
          <text:section text:name="hoofdstuk_id1-3-2-2-8" text:style-name="hoofdstuk">
            <text:p text:style-name="hoofdstuk_kop"><text:span text:style-name="label"/> <text:span text:style-name="nr"/> Evaluatie</text:p>
            <text:section text:name="artikel_id1-3-2-2-8-2" text:style-name="artikel">
              <text:p text:style-name="artikel_kop_titel"><text:span text:style-name="artikel_kop_label"/> <text:span text:style-name="artikel_kop_nr"/> </text:p>
              <text:p text:style-name="al">Dit beleid wordt voor 1 maart 2019 geëvalueerd.</text:p>
              <text:p text:style-name="al"/>
            </text:section>
            <text:p text:style-name="hoofdstuk_bottom"/>
          </text:section>
          <text:section text:name="hoofdstuk_id1-3-2-2-9" text:style-name="hoofdstuk">
            <text:p text:style-name="hoofdstuk_kop"><text:span text:style-name="label"/> <text:span text:style-name="nr"/> Citeertitel </text:p>
            <text:section text:name="artikel_id1-3-2-2-9-2" text:style-name="artikel">
              <text:p text:style-name="artikel_kop_titel"><text:span text:style-name="artikel_kop_label"/> <text:span text:style-name="artikel_kop_nr"/> </text:p>
              <text:p text:style-name="al">Deze beleidsregel wordt aangehaald als ‘Damoclesbeleid gemeente Veldhoven (Handhavingsbeleid op artikel 13b Opiumwet)’. </text:p>
              <text:p text:style-name="al"/>
              <text:p text:style-name="al"/>
            </text:section>
            <text:p text:style-name="hoofdstuk_bottom"/>
          </text:section>
        </text:section>
        <text:section text:name="regeling-sluiting_id1-3-2-3" text:style-name="regeling-sluiting">
          <text:section text:name="ondertekening_id1-3-2-3-1">
            <text:p><text:span text:style-name="functie">De burgemeester van de gemeente Veldhoven,</text:span></text:p>
            <text:p><text:span text:style-name="functie"/></text:p>
            <text:p><text:span text:style-name="functie"/></text:p>
            <text:p><text:span text:style-name="functie"/></text:p>
            <text:p><text:span text:style-name="functie"/></text:p>
            <text:p><text:span text:style-name="functie">A.M. Demmers-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31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Veldhoven (Handhavingsbeleid op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160</meta:user-defined>
    <meta:user-defined meta:name="OVERHEIDop.GmbID/DC.identifier">gmb-2018-73160</meta:user-defined>
    <meta:user-defined meta:name="OVERHEID.TaxonomieBeleidsagenda/OVERHEID.category">Openbare orde en veiligheid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4-15</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9356_1</meta:user-defined>
    <meta:user-defined meta:name="OVERHEIDop.versieInformatie"/>
  </office:meta>
</office:document-meta>
</file>