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raatmuzikant op vrijdagen in de periode van 27 maart t/m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is de volgende aanvraag voor een ontheffing binnengekomen: </text:p>
            <text:p text:style-name="common-al">Burgum, Poiesz supermarkt, Freerk Bosgraafstraat 1, straatmuzikant op vrijdagen van 10.00 tot 17.00 uur in de periode van 27 maart t/m 31 december 2018.</text:p>
            <text:p text:style-name="tussenkopcur">
            <text:span text:style-name="nadrukvet">Stukken ter inzage / Zienswijze indienen</text:span>
          </text:p>
            <text:p text:style-name="last-al">Bovengenoemde aanvraag ligt vanaf maandag 9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raatmuzikant op vrijdagen in de periode van 27 maart t/m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55</meta:user-defined>
    <meta:user-defined meta:name="OVERHEIDop.GmbID/DC.identifier">gmb-2018-73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19 578765</meta:user-defined>
    <meta:user-defined meta:name="OVERHEIDop.versieInformatie"/>
  </office:meta>
</office:document-meta>
</file>