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Borger-Odoorn, Drouwenermond, Verbindingsweg 3, het organiseren van Boerenrockfestival,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04 april 2018 </text:p>
            <text:p text:style-name="common-al">Burgemeester en wethouders van Borger-Odoorn maken bekend dat deze vergunning is aangevraagd.</text:p>
            <text:p text:style-name="common-al">U kunt de aanvraag inzien in het Klantcontactcentrum.</text:p>
            <text:p text:style-name="tussenkopcur">
            <text:span text:style-name="nadrukvet">Drouwenermond</text:span>
          </text:p>
            <text:p text:style-name="last-al">Verbindingsweg 3, aanvraag het organiseren van Boerenrockfestival op </text:p>
            <text:list text:style-name="id1-3-2-1-1-6">
              <text:list-item text:style-override="id1-3-2-1-1-6-1">
                <text:number>•</text:number>
                <text:p text:style-name="al">donderdag 16 augustus 2018	</text:p>
              </text:list-item>
              <text:list-item text:style-override="id1-3-2-1-1-6-2">
                <text:number>•</text:number>
                <text:p text:style-name="al">vrijdag 17 augustus 2018</text:p>
              </text:list-item>
              <text:list-item text:style-override="id1-3-2-1-1-6-3">
                <text:number>•</text:number>
                <text:p text:style-name="al">zaterdag 18 augustus 2018 </text:p>
              </text:list-item>
              <text:list-item text:style-override="id1-3-2-1-1-6-4">
                <text:number>•</text:number>
                <text:p text:style-name="al">zondag 19 augustus 2018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73153</text:span><text:line-break/><text:date style:data-style-name="dag" text:fixed="true" text:date-value="2018-04-09"/><text:line-break/><text:date style:data-style-name="jaar" text:fixed="true" text:date-value="2018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153</text:span><text:date style:data-style-name="nicedate" text:fixed="true" text:date-value="2018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153</text:span><text:date style:data-style-name="nicedate" text:fixed="true" text:date-value="2018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Drouwenermond, Verbindingsweg 3, het organiseren van Boerenrockfestival,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9</meta:user-defined>
    <meta:user-defined meta:name="OVERHEIDop.publicationIssue">73153</meta:user-defined>
    <meta:user-defined meta:name="OVERHEIDop.GmbID/DC.identifier">gmb-2018-7315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23</meta:user-defined>
    <meta:user-defined meta:name="OVERHEIDop.woonplaats">Drouwenermond</meta:user-defined>
    <meta:user-defined meta:name="OVERHEIDop.straatnaam">Verbindingsweg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4886 554675</meta:user-defined>
    <meta:user-defined meta:name="OVERHEIDop.versieInformatie"/>
  </office:meta>
</office:document-meta>
</file>