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Stichting Oranjecomité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Angeren, voor het organiseren van Koningsdag 2018 in Angeren op 27 april 2018 (10-04-2018) <text:span text:style-name="nadrukcur">(</text:span><text:span text:style-name="nadrukcur">6687 BP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1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Stichting Oranjecomité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152</meta:user-defined>
    <meta:user-defined meta:name="OVERHEIDop.GmbID/DC.identifier">gmb-2018-73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BP 27</meta:user-defined>
    <meta:user-defined meta:name="OVERHEIDop.woonplaats">Angeren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065 436490</meta:user-defined>
    <meta:user-defined meta:name="OVERHEIDop.versieInformatie"/>
  </office:meta>
</office:document-meta>
</file>