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VOF Cafe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Cafe 61, voor het organiseren van Koningsnacht en Koningsdag op 26 en 27 april 2018 in Bemmel op het Kinkelplein/Zwitsers Plein (10-04-2018)<text:span text:style-name="nadrukcur">(6681 BL)</text:span> 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1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VOF Cafe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48</meta:user-defined>
    <meta:user-defined meta:name="OVERHEIDop.GmbID/DC.identifier">gmb-2018-73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L 49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51 433738</meta:user-defined>
    <meta:user-defined meta:name="OVERHEIDop.versieInformatie"/>
  </office:meta>
</office:document-meta>
</file>