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lementenweg 1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april 2018 een aanvraag omgevingsvergunning met zaaknummer<text:span text:style-name="nadrukvet"> W-AOV180186 </text:span>hebben ontvangen voor het plaatsen van een carport op de locatie <text:span text:style-name="nadrukvet">Elementenweg 1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314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4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4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Elementenweg 1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145</meta:user-defined>
    <meta:user-defined meta:name="OVERHEIDop.GmbID/DC.identifier">gmb-2018-73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0954.36 373975.83</meta:user-defined>
    <meta:user-defined meta:name="OVERHEIDop.versieInformatie"/>
  </office:meta>
</office:document-meta>
</file>