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straatnaamgeving: buurtnamen Koudenhoek (28/2018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voorstel d.d. 6 maart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De naam van de buurt in de woonplaats Lent (openbare ruimte ID 0268300000001542 ) die met het raadsbesluit d.d. 4 juni 2018 (RV 76/2008)  de naam Broodkorf heeft gekregen te wijzigen in Koudenhoek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aadsbesluit d.d. 28 maart 2018</text:span></text:p>
            <text:p><text:span text:style-name="functie">Conform beslot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14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4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4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 straatnaamgeving: buurtnamen Koudenhoek (28/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142</meta:user-defined>
    <meta:user-defined meta:name="OVERHEIDop.GmbID/DC.identifier">gmb-2018-73142</meta:user-defined>
    <meta:user-defined meta:name="OVERHEID.TaxonomieBeleidsagenda/OVERHEID.category">Ruimte en infrastructuur | Organisatie en beleid</meta:user-defined>
    <meta:user-defined meta:name="OVERHEID.Gemeente/DC.spatial">Nijmegen</meta:user-defined>
    <meta:user-defined meta:name="DC.source">N.v.t.;</meta:user-defined>
    <meta:user-defined meta:name="OVERHEIDop.referentienummer">Raadsbesluit d.d. 28 maart 2018, nr. 28/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megen</meta:user-defined>
    <dc:language>nl</dc:language>
    <meta:user-defined meta:name="OVERHEIDgvop.Informatietype/DC.type">Overige besluiten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op.versieInformatie"/>
  </office:meta>
</office:document-meta>
</file>