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organiseren van Koningsdag Dorpsontbijt met kinder vrij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34, aanvraag het organiseren van Koningsdag Dorpsontbijt met kinder vrijmarkt op vrijdag 27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4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4, het organiseren van Koningsdag Dorpsontbijt met kinder vrij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40</meta:user-defined>
    <meta:user-defined meta:name="OVERHEIDop.GmbID/DC.identifier">gmb-2018-731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490</meta:user-defined>
    <meta:user-defined meta:name="OVERHEIDop.versieInformatie"/>
  </office:meta>
</office:document-meta>
</file>