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windpark (3 windturbines), Kanaaldijk ongenummerd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oprichten van een windpark (3 windturbines) op de locatie Kanaaldijk ongenummerd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windpark (3 windturbines), Kanaaldijk ongenummerd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139</meta:user-defined>
    <meta:user-defined meta:name="OVERHEIDop.GmbID/DC.identifier">gmb-2018-73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N</meta:user-defined>
    <meta:user-defined meta:name="OVERHEIDop.woonplaats">Neer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346 365469</meta:user-defined>
    <meta:user-defined meta:name="OVERHEIDop.versieInformatie"/>
  </office:meta>
</office:document-meta>
</file>