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Koningsdagactiviteiten en een kleedjesmarkt  in het centrum van Huissen op 27 april 2018 (6-04-2018) <text:span text:style-name="nadrukcur">(6851 A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38</meta:user-defined>
    <meta:user-defined meta:name="OVERHEIDop.GmbID/DC.identifier">gmb-2018-731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2a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