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Handelen in strijd met regels RO - Rijksstraatweg 233 A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oning</text:p>
            <text:p text:style-name="common-al">Datum aanvraag:  11 februari 2018</text:p>
            <text:p text:style-name="common-al">Datum verzonden: 5 april 2018</text:p>
            <text:p text:style-name="common-al">Zaaknummer:   2018005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7313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3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3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en  Bouw, Handelen in strijd met regels RO - Rijksstraatweg 233 A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37</meta:user-defined>
    <meta:user-defined meta:name="OVERHEIDop.GmbID/DC.identifier">gmb-2018-73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CA 233c</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634 576454</meta:user-defined>
    <meta:user-defined meta:name="OVERHEIDop.versieInformatie"/>
  </office:meta>
</office:document-meta>
</file>