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verleend: Lemnist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mnistore, voor het organiseren van een Harry Potterevent in Kasteel Doornenburg op 14 april 2018 (5-04-2018) <text:span text:style-name="nadrukcur">(</text:span><text:span text:style-name="nadrukcur">6686 BS)</text:span></text:p>
            <text:p text:style-name="last-al">Tegen de besluiten van burgemeester en het college kunnen belanghebbenden bezwaar maken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313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3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3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verleend: Lemnisto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136</meta:user-defined>
    <meta:user-defined meta:name="OVERHEIDop.GmbID/DC.identifier">gmb-2018-731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 11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