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8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5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theffingen autoluwe gebied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oosendaal; </text:p>
            <text:p text:style-name="al"/>
            <text:p text:style-name="al">gelezen het voorstel van burgemeester en wethouders van 9 januari 2018; </text:p>
            <text:p text:style-name="al"/>
            <text:p text:style-name="al">gelet op artikel 147 van de Gemeentewet;</text:p>
            <text:p text:style-name="al"/>
            <text:p text:style-name="al">BESLUIT</text:p>
            <text:p text:style-name="al"/>
            <text:p text:style-name="al">vast te stellen de volgende <text:span text:style-name="nadrukvet">Verordening tot wijziging van de</text:span><text:span text:style-name="nadrukvet"> Verordening ontheffingen autoluwe gebied Roosendaal. 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verordening </text:p>
            <text:p text:style-name="al">De Verordening ontheffingen autoluwe gebied Roosendaal wordt als volgt gewijzigd:</text:p>
            <text:p text:style-name="al"/>
            <text:p text:style-name="al">A</text:p>
            <text:p text:style-name="al">In artikel 1, onderdeel h komt als volgt te luiden:</text:p>
            <text:p text:style-name="al">h. motorvoertuigen: gemotoriseerde voertuigen, inclusief bromfietsen, scooters, snorfietsen en exclusief fietsen met trapondersteuning en invalidenvoertuigen, bestemd om anders dan langs rails te worden voortbewogen. </text:p>
            <text:p text:style-name="al"/>
            <text:p text:style-name="al">B</text:p>
            <text:p text:style-name="al">Artikel 4, eerste lid onder b, komt als volgt te luiden: </text:p>
            <text:p text:style-name="al">b. voor ontheffingen aan bewoners en minder validen als bedoeld in artikel 10, het kenteken van het motorvoertuig waarvoor ontheffing wordt verleend; </text:p>
            <text:p text:style-name="al"/>
            <text:p text:style-name="al">C</text:p>
            <text:p text:style-name="al">In artikel 7 wordt als volgt gewijzigd:</text:p>
            <text:list text:style-name="id1-3-2-2-1-14">
              <text:list-item text:style-override="id1-3-2-2-1-14-1">
                <text:number>1.</text:number>
                <text:p text:style-name="al">De onderdelen a tot en met f worden geletterd b tot en met g.</text:p>
              </text:list-item>
              <text:list-item text:style-override="id1-3-2-2-1-14-2">
                <text:number>2.</text:number>
                <text:p text:style-name="al">Er wordt een onderdeel ingevoegd luidende:</text:p>
                <text:list text:style-name="id1-3-2-2-1-14-2-3">
                  <text:list-item text:style-override="id1-3-2-2-1-14-2-3-1">
                    <text:number>a.</text:number>
                    <text:p text:style-name="al">De ontheffing geldt slechts voor het motorvoertuig met het kenteken dat bij de aanvraag of activatie is vermeld.</text:p>
                  </text:list-item>
                </text:list>
              </text:list-item>
            </text:list>
            <text:p text:style-name="al"/>
            <text:p text:style-name="al">D</text:p>
            <text:p text:style-name="al">Artikel 14 wordt als volgt gewijzigd:</text:p>
            <text:list text:style-name="id1-3-2-2-1-18">
              <text:list-item text:style-override="id1-3-2-2-1-18-1">
                <text:number>1.</text:number>
                <text:p text:style-name="al">Het tweede lid vervalt.</text:p>
              </text:list-item>
              <text:list-item text:style-override="id1-3-2-2-1-18-2">
                <text:number>2.</text:number>
                <text:p text:style-name="al">Het derde lid wordt vernummerd naar het tweede lid.</text:p>
              </text:list-item>
              <text:list-item text:style-override="id1-3-2-2-1-18-3">
                <text:number>3.</text:number>
                <text:p text:style-name="al">Het tweede lid komt als volgt te luiden:</text:p>
                <text:list text:style-name="id1-3-2-2-1-18-3-3">
                  <text:list-item text:style-override="id1-3-2-2-1-18-3-3-1">
                    <text:number>2.</text:number>
                    <text:p text:style-name="al">Ondernemingen die op de grijze of rode CROW-lijst (zie bijlage) zijn vermeld komen niet voor ontheffing in aanmerking.</text:p>
                  </text:list-item>
                </text:list>
              </text:list-item>
              <text:list-item text:style-override="id1-3-2-2-1-18-4">
                <text:number>4.</text:number>
                <text:p text:style-name="al">Het vierde lid wordt vernummerd naar het derde lid.</text:p>
              </text:list-item>
              <text:list-item text:style-override="id1-3-2-2-1-18-5">
                <text:number>5.</text:number>
                <text:p text:style-name="al">Het derde lid komt te luiden als volgt:</text:p>
                <text:list text:style-name="id1-3-2-2-1-18-5-3">
                  <text:list-item text:style-override="id1-3-2-2-1-18-5-3-1">
                    <text:number>3.</text:number>
                    <text:p text:style-name="al">De in het eerste lid genoemde ontheffing geldt uitdrukkelijk niet voor het parkeren in het autoluwe gebied, met uitzondering van laden en lossen van goederen van enige omvang of gewicht.</text:p>
                  </text:list-item>
                </text:list>
              </text:list-item>
            </text:list>
            <text:p text:style-name="al"/>
            <text:p text:style-name="al">E</text:p>
            <text:p text:style-name="al">Het opschrift van artikel 17 komt als volgt te luiden:</text:p>
            <text:p text:style-name="al">
            <text:span text:style-name="nadrukvet">Artikel 17: Wijziging, intrekking en opschorting</text:span>
          </text:p>
            <text:p text:style-name="al"/>
            <text:p text:style-name="al">F</text:p>
            <text:p text:style-name="al">Artikel 17, eerste lid, komt de aanhef als volgt te luiden:</text:p>
            <text:list text:style-name="id1-3-2-2-1-26">
              <text:list-item text:style-override="id1-3-2-2-1-26-1">
                <text:number>1.</text:number>
                <text:p text:style-name="al">Het college kan een ontheffing wijzigen, intrekken of opschorten: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reedt in werking op de derde dag na bekendmaking in het Gemeenteblad en werkt terug tot en met 12 maart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 maart 2018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313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ntheffingen autoluwe gebied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32</meta:user-defined>
    <meta:user-defined meta:name="OVERHEIDop.GmbID/DC.identifier">gmb-2018-7313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osendaal</meta:user-defined>
    <meta:user-defined meta:name="DC.source">Gemeentewet, art. 147;</meta:user-defined>
    <meta:user-defined meta:name="OVERHEIDop.referentienummer">107687</meta:user-defined>
    <meta:user-defined meta:name="DCTERMS.alternative">Verordening ontheffingen autoluwe gebied Roos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4-12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10728_3</meta:user-defined>
    <meta:user-defined meta:name="OVERHEIDop.versieInformatie"/>
  </office:meta>
</office:document-meta>
</file>