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kijl 10, het organiseren van Truckrun2emo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2e Exloërmond</text:span>
          </text:p>
            <text:p text:style-name="last-al">Zuiderkijl 10, aanvraag het organiseren van Truckrun2emond op zondag 3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128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2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2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kijl 10, het organiseren van Truckrun2emon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128</meta:user-defined>
    <meta:user-defined meta:name="OVERHEIDop.GmbID/DC.identifier">gmb-2018-731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TC 10</meta:user-defined>
    <meta:user-defined meta:name="OVERHEIDop.woonplaats">2e Exloërmond</meta:user-defined>
    <meta:user-defined meta:name="OVERHEIDop.straatnaam">Zuiderkij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992 547602</meta:user-defined>
    <meta:user-defined meta:name="OVERHEIDop.versieInformatie"/>
  </office:meta>
</office:document-meta>
</file>