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vangen van de bovengrondse tanks, locatie Ellerweg 24 in Kelper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vangen van de bovengrondse tanks op de locatie Ellerweg 24 in Kelper-Ol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3125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2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2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vangen van de bovengrondse tanks, locatie Ellerweg 24 in Kelper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125</meta:user-defined>
    <meta:user-defined meta:name="OVERHEIDop.GmbID/DC.identifier">gmb-2018-731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S 24</meta:user-defined>
    <meta:user-defined meta:name="OVERHEIDop.woonplaats">Kelpen-Oler</meta:user-defined>
    <meta:user-defined meta:name="OVERHEIDop.straatnaam">Eller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744 359798</meta:user-defined>
    <meta:user-defined meta:name="OVERHEIDop.versieInformatie"/>
  </office:meta>
</office:document-meta>
</file>