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Stichting Zwitserse Week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Zwitserse Week Bemmel, voor het organiseren van het evenement Lopen door het Dorp op 15 juli 2018 en 18 juli 2018 door het centrum van Bemmel <text:span text:style-name="nadrukcur">(6681 AE) (</text:span>29-03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1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Stichting Zwitserse Week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23</meta:user-defined>
    <meta:user-defined meta:name="OVERHEIDop.GmbID/DC.identifier">gmb-2018-731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