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Egerländerkapel De Leemkuu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rländerkapel De Leemkuulers, voor het organiseren van het Internationaal Kappellenfestival op 15 juli 2018 op het Marktplein te Bemmel <text:span text:style-name="nadrukcur">(6681 AE) (</text:span>29-03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1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Egerländerkapel De Leemkuu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22</meta:user-defined>
    <meta:user-defined meta:name="OVERHEIDop.GmbID/DC.identifier">gmb-2018-73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