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inte Brandaenstraat 4, het transformeren van de keuken tot 12 woonunits t.b.v. psychogeriatrische zor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inte Brandaenstraat 4, het transformeren van de keuken tot 12 woonunits t.b.v. psychogeriatrische zor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inte Brandaenstraat 4, het transformeren van de keuken tot 12 woonunits t.b.v. psychogeriatrische zor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12</meta:user-defined>
    <meta:user-defined meta:name="OVERHEIDop.GmbID/DC.identifier">gmb-2018-7312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1012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