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Ondernemersvereniging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nemersvereniging Huissen, voor het organiseren van een sport- en lifestyleweekend op 26 en 27 mei 2018 in het centrum van Huissen <text:span text:style-name="nadrukcur">(</text:span><text:span text:style-name="nadrukcur">6852 EE)</text:span></text:p>
            <text:p text:style-name="common-al">De ingekomen aanvraag ligt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311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11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11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Ondernemersvereniging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119</meta:user-defined>
    <meta:user-defined meta:name="OVERHEIDop.GmbID/DC.identifier">gmb-2018-731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</meta:user-defined>
    <meta:user-defined meta:name="OVERHEIDop.woonplaats">Huissen</meta:user-defined>
    <meta:user-defined meta:name="OVERHEIDop.straatnaam">Brink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093 439782</meta:user-defined>
    <meta:user-defined meta:name="OVERHEIDop.versieInformatie"/>
  </office:meta>
</office:document-meta>
</file>