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ntheffing/vergunning voor toneelvoorstelling in it Maskelyn op 3 februar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>Op 10 januari 2018 is de volgende vergunning ver­leend:</text:p>
            <text:p text:style-name="common-al">Hurdegaryp, MFC It Maskelyn, Easter Omwei 5, toneelvoorstelling met na afloop livemuziek van 22.30 uur tot 02.00 uur op 3 februari 2018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11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 ontheffing/vergunning voor toneelvoorstelling in it Maskelyn op 3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311</meta:user-defined>
    <meta:user-defined meta:name="OVERHEIDop.GmbID/DC.identifier">gmb-2018-73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36 580955</meta:user-defined>
    <meta:user-defined meta:name="OVERHEIDop.versieInformatie"/>
  </office:meta>
</office:document-meta>
</file>