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naast 82 (kadastraal bekend onder RWK02 E 11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18 een aanvraag voor een omgevingsvergunning ontvangen. Dit betreft het wijzigen van een steiger en vlonder en het bouwen van een berging ter plaatse van de Oudeweg naast 82 (kadastraal bekend onder RWK02 E 1110) in Reeuwijk. De aanvraag is geregistreerd onder kenmerk 2018084862. De aanvraag betreft:</text:p>
            <text:list text:style-name="id1-3-2-1-1-2">
              <text:list-item text:style-override="id1-3-2-1-1-2-1">
                <text:number>•</text:number>
                <text:p text:style-name="al">bouwen</text:p>
              </text:list-item>
              <text:list-item text:style-override="id1-3-2-1-1-2-2">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10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weg naast 82 (kadastraal bekend onder RWK02 E 111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01</meta:user-defined>
    <meta:user-defined meta:name="OVERHEIDop.GmbID/DC.identifier">gmb-2018-7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W 8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11.47 451530.98</meta:user-defined>
    <meta:user-defined meta:name="OVERHEIDop.versieInformatie"/>
  </office:meta>
</office:document-meta>
</file>