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juni 2018 Veteranenspo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heeft de gemeente een aanvraag ontvangen voor een evenementenvergunning op locatie Sportpark De Vonders te Zijtaart. De aanvraag is geregistreerd onder zaaknummer VEV-2018-011.</text:p>
            <text:p text:style-name="common-al">Omschrijving evenement: 10 juni 2018 Veteranensport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juni 2018 Veteranenspor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10</meta:user-defined>
    <meta:user-defined meta:name="OVERHEIDop.GmbID/DC.identifier">gmb-2018-7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W 1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71.8 400546.53</meta:user-defined>
    <meta:user-defined meta:name="OVERHEIDop.versieInformatie"/>
  </office:meta>
</office:document-meta>
</file>