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Cultureel Baz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ultureel bazaar</text:p>
            <text:p text:style-name="common-al">Datum evenement:	27 april 2018</text:p>
            <text:p text:style-name="common-al">Locatie:	Molendwarsstraat 61 in Apeldoorn</text:p>
            <text:p text:style-name="common-al">Datum vergunning:			5 april 2018</text:p>
            <text:p text:style-name="common-al">Vergunningsnummer:			18/5692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09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9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9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Cultureel Baz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097</meta:user-defined>
    <meta:user-defined meta:name="OVERHEIDop.GmbID/DC.identifier">gmb-2018-730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X 61</meta:user-defined>
    <meta:user-defined meta:name="OVERHEIDop.woonplaats">Apeldoorn</meta:user-defined>
    <meta:user-defined meta:name="OVERHEIDop.straatnaam">Molendwar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22 469275</meta:user-defined>
    <meta:user-defined meta:name="OVERHEIDop.versieInformatie"/>
  </office:meta>
</office:document-meta>
</file>