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oningsdag Ugchel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oningsdag</text:p>
            <text:p text:style-name="common-al">Datum evenement:	27 april 2018</text:p>
            <text:p text:style-name="common-al">Locatie:	Bogaardslaan 81 in Ugchelen</text:p>
            <text:p text:style-name="common-al">Datum vergunning:			5 april 2018</text:p>
            <text:p text:style-name="common-al">Vergunningsnummer:			18/567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094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9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9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oningsdag Ugchel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094</meta:user-defined>
    <meta:user-defined meta:name="OVERHEIDop.GmbID/DC.identifier">gmb-2018-730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50 466177</meta:user-defined>
    <meta:user-defined meta:name="OVERHEIDop.versieInformatie"/>
  </office:meta>
</office:document-meta>
</file>