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Singelkade 18: uitbreiden berging, verzenddatum: 27/03/18, referentienummer: Z18/1461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09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Singelkade 18: uitbreiden berging, verzenddatum: 27/03/18, referentienummer: Z18/146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92</meta:user-defined>
    <meta:user-defined meta:name="OVERHEIDop.GmbID/DC.identifier">gmb-2018-73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G 18</meta:user-defined>
    <meta:user-defined meta:name="OVERHEIDop.woonplaats">Middelharnis</meta:user-defined>
    <meta:user-defined meta:name="OVERHEIDop.straatnaam">Singel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7 419837</meta:user-defined>
    <meta:user-defined meta:name="OVERHEIDop.versieInformatie"/>
  </office:meta>
</office:document-meta>
</file>