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 ongenummerd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Weegbree ongenummerd, </text:p>
            <text:p text:style-name="common-al">het bouwen van een woning, (238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09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9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9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Weegbree ongenummerd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90</meta:user-defined>
    <meta:user-defined meta:name="OVERHEIDop.GmbID/DC.identifier">gmb-2018-73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16 541031</meta:user-defined>
    <meta:user-defined meta:name="OVERHEIDop.versieInformatie"/>
  </office:meta>
</office:document-meta>
</file>