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tot appartementen, Geleen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 tot appartementen, Geleenstraat 38, 6411 HS te Heerlen (datum </text:span>
            <text:span text:style-name="nadrukvet">aanvraag </text:span>
            <text:span text:style-name="nadrukvet">13-12-2017</text:span>
            <text:span text:style-name="nadrukvet">, dossiernummer 47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tot appartementen, Gelee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09</meta:user-defined>
    <meta:user-defined meta:name="OVERHEIDop.GmbID/DC.identifier">gmb-2018-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S 38a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6 322080</meta:user-defined>
    <meta:user-defined meta:name="OVERHEIDop.versieInformatie"/>
  </office:meta>
</office:document-meta>
</file>