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A.W. Bhagoe, Schepenstraat 29c, 2922 VR,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text:span> A.W. Bhagoe</text:p>
            <text:p text:style-name="common-al">
            <text:span text:style-name="nadrukvet">
              <text:span text:style-name="nadrukvet">Adres</text:span>
            </text:span> Schepenstraat 29c        </text:p>
            <text:p text:style-name="common-al">
            <text:span text:style-name="nadrukvet">postcode </text:span> 2922 VR</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common-al"/>
            <text:p text:style-name="common-al">
            <text:span text:style-name="nadrukvet">De <text:span text:style-name="nadrukvet">geplande datum van uitschrijving is 10 april 2018.</text:spa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73089</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089</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089</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A.W. Bhagoe, Schepenstraat 29c, 2922 VR, Krimpen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3089</meta:user-defined>
    <meta:user-defined meta:name="OVERHEIDop.GmbID/DC.identifier">gmb-2018-7308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2VR 29c</meta:user-defined>
    <meta:user-defined meta:name="OVERHEIDop.woonplaats">Krimpen aan den IJssel</meta:user-defined>
    <meta:user-defined meta:name="OVERHEIDop.straatnaam">Schepenstraat</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100356 437053</meta:user-defined>
    <meta:user-defined meta:name="OVERHEIDop.versieInformatie"/>
  </office:meta>
</office:document-meta>
</file>