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ompoenstraat 50 t/m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ompoenstraat 50 t/m 60</text:p>
            <text:p text:style-name="common-al"/>
            <text:p text:style-name="common-al">Ons kenmerk: 20161719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mpoenstraat 50 t/m 60</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8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8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8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Pompoenstraat 50 t/m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87</meta:user-defined>
    <meta:user-defined meta:name="OVERHEIDop.GmbID/DC.identifier">gmb-2018-73087</meta:user-defined>
    <meta:user-defined meta:name="OVERHEID.TaxonomieBeleidsagenda/OVERHEID.category">Ruimte en infrastructuur | Organisatie en beleid</meta:user-defined>
    <meta:user-defined meta:name="DCTERMS.abstract">Het kadastraal splitsen van de percelen Pompoenstraat 50 t/m 60</meta:user-defined>
    <meta:user-defined meta:name="OVERHEIDop.referentienummer">201617192/66930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Z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85732-v1-BM 180405 201617192 Pompo...|exb-2018-21599</meta:user-defined>
    <meta:user-defined meta:name="OVERHEID.EPSG28992/DC.spatial">77615.076 453549.292</meta:user-defined>
    <meta:user-defined meta:name="OVERHEIDop.versieInformatie"/>
  </office:meta>
</office:document-meta>
</file>