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/planologische afwijking) - Sommelsdijk, Langeweg 13: realiseren van bedrijfsruimten en 4 appartementen, verlengd op: 03/04/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3086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86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86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en/planologische afwijking) - Sommelsdijk, Langeweg 13: realiseren van bedrijfsruimten en 4 appartementen, verlengd op: 03/04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086</meta:user-defined>
    <meta:user-defined meta:name="OVERHEIDop.GmbID/DC.identifier">gmb-2018-73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KE 13</meta:user-defined>
    <meta:user-defined meta:name="OVERHEIDop.woonplaats">Sommelsdijk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910 419786</meta:user-defined>
    <meta:user-defined meta:name="OVERHEIDop.versieInformatie"/>
  </office:meta>
</office:document-meta>
</file>