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assenbergen, 27, het verbred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maart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assenbergen 27 , 9531GV, </text:p>
            <text:p text:style-name="common-al">het verbreden van een in-/uitrit, (2191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3085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85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assenbergen, 27, het verbred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85</meta:user-defined>
    <meta:user-defined meta:name="OVERHEIDop.GmbID/DC.identifier">gmb-2018-730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GV 27</meta:user-defined>
    <meta:user-defined meta:name="OVERHEIDop.woonplaats">Borger</meta:user-defined>
    <meta:user-defined meta:name="OVERHEIDop.straatnaam">Sassenberg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79 549373</meta:user-defined>
    <meta:user-defined meta:name="OVERHEIDop.versieInformatie"/>
  </office:meta>
</office:document-meta>
</file>