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diverse straten in Hoog-Keppel, organiseren Kunst-, antiek- en rommelmarkt diverse straten Hoog-Keppe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Bronckhorst een besluit genomen op de aanvraag voor een APV vergunning. De aanvraag is geregistreerd onder kenmerk SXO49039278. De aanvraag gaat over organiseren Kunst-, antiek- en rommelmarkt diverse straten Hoog-Keppel 2018 aan de diverse straten in Hoog-Keppel. De bezwaartermijn start op 7 april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lot</text:p>
              </text:list-item>
              <text:list-item text:style-override="id1-3-2-1-1-3-2">
                <text:number>•</text:number>
                <text:p text:style-name="al">Wegenverkeerswet, tijdelijk afwijken van bestaande verkeerssituatie</text:p>
              </text:list-item>
              <text:list-item text:style-override="id1-3-2-1-1-3-3">
                <text:number>•</text:number>
                <text:p text:style-name="al">Het organiseren van een evenement</text:p>
              </text:list-item>
              <text:list-item text:style-override="id1-3-2-1-1-3-4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08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diverse straten in Hoog-Keppel, organiseren Kunst-, antiek- en rommelmarkt diverse straten Hoog-Kepp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84</meta:user-defined>
    <meta:user-defined meta:name="OVERHEIDop.GmbID/DC.identifier">gmb-2018-7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7AE 1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21593</meta:user-defined>
    <meta:user-defined meta:name="OVERHEIDop.externeBijlage">5a5a2c8727db5_Burg. Vrijlandweg + v. Panhuysbrink|exb-2018-21594</meta:user-defined>
    <meta:user-defined meta:name="OVERHEIDop.externeBijlage">5a5a2c8729f0c_Monumentenweg|exb-2018-21595</meta:user-defined>
    <meta:user-defined meta:name="OVERHEIDop.externeBijlage">5a5a2c872b9fa_Prinsenweg|exb-2018-21596</meta:user-defined>
    <meta:user-defined meta:name="OVERHEIDop.externeBijlage">verkeersplan Rommelmarkt Hoog-Keppel|exb-2018-21597</meta:user-defined>
    <meta:user-defined meta:name="OVERHEIDop.externeBijlage">vergunning|exb-2018-21598</meta:user-defined>
    <meta:user-defined meta:name="OVERHEID.EPSG28992/DC.spatial">210644 446684</meta:user-defined>
    <meta:user-defined meta:name="OVERHEIDop.versieInformatie"/>
  </office:meta>
</office:document-meta>
</file>