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randveilig gebruik) - Stellendam, Deltahaven 73, het brandveilig gebruik van het pand, ontvangstdatum: 30/03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73082</text:span><text:line-break/><text:date style:data-style-name="dag" text:fixed="true" text:date-value="2018-04-10"/><text:line-break/><text:date style:data-style-name="jaar" text:fixed="true" text:date-value="2018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082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082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randveilig gebruik) - Stellendam, Deltahaven 73, het brandveilig gebruik van het pand, ontvangstdatum: 30/03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0</meta:user-defined>
    <meta:user-defined meta:name="OVERHEIDop.publicationIssue">73082</meta:user-defined>
    <meta:user-defined meta:name="OVERHEIDop.GmbID/DC.identifier">gmb-2018-730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1LC 69</meta:user-defined>
    <meta:user-defined meta:name="OVERHEIDop.woonplaats">Stellendam</meta:user-defined>
    <meta:user-defined meta:name="OVERHEIDop.straatnaam">Deltahaven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2739 426536</meta:user-defined>
    <meta:user-defined meta:name="OVERHEIDop.versieInformatie"/>
  </office:meta>
</office:document-meta>
</file>