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rit) - Dirksland, Essenlaan, kave l84: bouwen woning en aanleg inrit, ontvangstdatum: 29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7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rit) - Dirksland, Essenlaan, kave l84: bouwen woning en aanleg inrit, ontvangstdatum: 29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79</meta:user-defined>
    <meta:user-defined meta:name="OVERHEIDop.GmbID/DC.identifier">gmb-2018-73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73 417828</meta:user-defined>
    <meta:user-defined meta:name="OVERHEIDop.versieInformatie"/>
  </office:meta>
</office:document-meta>
</file>