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mmelpark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18 een besluit genomen op de aanvraag voor een omgevingsvergunning op locatie Dommelpark 3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Gegevens</text:span>
          </text:p>
            <text:p text:style-name="common-al">Omschrijving: kappen van 6 zomereiken</text:p>
            <text:p text:style-name="common-al">Locatie: Dommelpark 3 te Sint-Oedenrode</text:p>
            <text:p text:style-name="common-al">Zaaknummer: OV-2018-0247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april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3077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077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ommelpark 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73077</meta:user-defined>
    <meta:user-defined meta:name="OVERHEIDop.GmbID/DC.identifier">gmb-2018-73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DD 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764.27 397353.18</meta:user-defined>
    <meta:user-defined meta:name="OVERHEIDop.versieInformatie"/>
  </office:meta>
</office:document-meta>
</file>