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e bedrijfshal met kantoor, Het Hazeland (ong)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et Hazeland (ong) het bouwen van een nieuwe bedrijfshal met kantoo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307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bedrijfshal met kantoor, Het Hazeland (ong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75</meta:user-defined>
    <meta:user-defined meta:name="OVERHEIDop.GmbID/DC.identifier">gmb-2018-73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A 15</meta:user-defined>
    <meta:user-defined meta:name="OVERHEIDop.woonplaats">Westervoort</meta:user-defined>
    <meta:user-defined meta:name="OVERHEIDop.straatnaam">Het Hazelan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35 441118</meta:user-defined>
    <meta:user-defined meta:name="OVERHEIDop.versieInformatie"/>
  </office:meta>
</office:document-meta>
</file>