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 Herkingen, Oranjestraat 15: realiseren inrit, ontvangstdatum: 2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7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 Herkingen, Oranjestraat 15: realiseren inrit, ontvangstdatum: 2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72</meta:user-defined>
    <meta:user-defined meta:name="OVERHEIDop.GmbID/DC.identifier">gmb-2018-7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V 13</meta:user-defined>
    <meta:user-defined meta:name="OVERHEIDop.woonplaats">Herkinge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332 414343</meta:user-defined>
    <meta:user-defined meta:name="OVERHEIDop.versieInformatie"/>
  </office:meta>
</office:document-meta>
</file>