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Uilenesterstraat 14B in Keijenborg,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6 december 2017 heeft de gemeente Bronckhorst een melding ontvangen voor het veranderen van de inrichting aan de Uilenesterstraat 14B in Keijenborg. De melding is geregistreerd onder kenmerk SXO484430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0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Uilenesterstraat 14B in Keijenborg,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07</meta:user-defined>
    <meta:user-defined meta:name="OVERHEIDop.GmbID/DC.identifier">gmb-2018-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D 14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71221 plattegrondtekening uilenesterstraat 14|exb-2018-2109</meta:user-defined>
    <meta:user-defined meta:name="OVERHEIDop.externeBijlage">20180105 beoordeling_milieumelding_uilenesterwe...|exb-2018-2110</meta:user-defined>
    <meta:user-defined meta:name="OVERHEID.EPSG28992/DC.spatial">216237.84 449072.36</meta:user-defined>
    <meta:user-defined meta:name="OVERHEIDop.versieInformatie"/>
  </office:meta>
</office:document-meta>
</file>