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tijdelijk ketenpark t.b.v. project landrijk 5 ackerswoude te pijnacker. </text:p>
            <text:p text:style-name="common-al">Dossiernummer              O18-0986 </text:p>
            <text:p text:style-name="common-al">Locatie                                 Lange Campen 8 Pijnacker</text:p>
            <text:p text:style-name="common-al">Postcode                            2641 KN</text:p>
            <text:p text:style-name="common-al">Datum ontvangst            5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06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6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6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69</meta:user-defined>
    <meta:user-defined meta:name="OVERHEIDop.GmbID/DC.identifier">gmb-2018-7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07 448710</meta:user-defined>
    <meta:user-defined meta:name="OVERHEIDop.versieInformatie"/>
  </office:meta>
</office:document-meta>
</file>