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dubbel verhoogde nok Betje Wolff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8 besloten om de beslistermijn voor de aanvraag met zaaknummer HZ_WABO-2018-0286 voor een omgevingsvergunning op locatie Betje Wolfflaan 57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06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6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6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dubbel verhoogde nok Betje Wolfflaan 5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65</meta:user-defined>
    <meta:user-defined meta:name="OVERHEIDop.GmbID/DC.identifier">gmb-2018-73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H 5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2.03 478355.03</meta:user-defined>
    <meta:user-defined meta:name="OVERHEIDop.versieInformatie"/>
  </office:meta>
</office:document-meta>
</file>