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83A (kappen  boom); 440441; 20-03-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3-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06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6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6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183A (kappen  boom); 440441; 20-03-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64</meta:user-defined>
    <meta:user-defined meta:name="OVERHEIDop.GmbID/DC.identifier">gmb-2018-73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X 183b</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09 469053</meta:user-defined>
    <meta:user-defined meta:name="OVERHEIDop.versieInformatie"/>
  </office:meta>
</office:document-meta>
</file>