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2, Heijen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dakkapel aan de Lijsterbesstraat 2 in Heijen (2018-0341). </text:p>
            <text:p text:style-name="common-al">
            <text:span text:style-name="nadrukvet">Ontvangstdatum</text:span>
          </text:p>
            <text:p text:style-name="common-al">Deze aanvraag is ontvangen op 27 maart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306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besstraat 2, Heijen: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061</meta:user-defined>
    <meta:user-defined meta:name="OVERHEIDop.GmbID/DC.identifier">gmb-2018-73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W 2</meta:user-defined>
    <meta:user-defined meta:name="OVERHEIDop.woonplaats">Heijen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44 409559</meta:user-defined>
    <meta:user-defined meta:name="OVERHEIDop.versieInformatie"/>
  </office:meta>
</office:document-meta>
</file>