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herbouwen en herinrichten van een bedrijfsgebouw en plaatsen reclame uiting - Waterstraat 6 6657 CP Boven-Lee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305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5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5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herbouwen en herinrichten van een bedrijfsgebouw en plaatsen reclame uiting - Waterstraat 6 6657 CP Boven-Leeuw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058</meta:user-defined>
    <meta:user-defined meta:name="OVERHEIDop.GmbID/DC.identifier">gmb-2018-730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6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20 432673</meta:user-defined>
    <meta:user-defined meta:name="OVERHEIDop.versieInformatie"/>
  </office:meta>
</office:document-meta>
</file>