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30 appartementen </text:p>
            <text:p text:style-name="common-al">Dossiernummer              O18-0983 </text:p>
            <text:p text:style-name="common-al">Locatie                                 nabij Zilverreigerdreef Pijnacker</text:p>
            <text:p text:style-name="common-al">Postcode                            2643 MC</text:p>
            <text:p text:style-name="common-al">Datum ontvangst            4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5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5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5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55</meta:user-defined>
    <meta:user-defined meta:name="OVERHEIDop.GmbID/DC.identifier">gmb-2018-7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MC</meta:user-defined>
    <meta:user-defined meta:name="OVERHEIDop.woonplaats">Pijnacker</meta:user-defined>
    <meta:user-defined meta:name="OVERHEIDop.straatnaam">Zilverreigerdree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20 446545</meta:user-defined>
    <meta:user-defined meta:name="OVERHEIDop.versieInformatie"/>
  </office:meta>
</office:document-meta>
</file>