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109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/>
            <text:p text:style-name="common-al">Locatie:Nieuweweg 109, Hoogkarspel  </text:p>
            <text:p text:style-name="common-al">Voor: het aanleggen van een oprit </text:p>
            <text:p text:style-name="common-al">Datum ontvangst: 4 april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05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10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51</meta:user-defined>
    <meta:user-defined meta:name="OVERHEIDop.GmbID/DC.identifier">gmb-2018-73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109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8 522594</meta:user-defined>
    <meta:user-defined meta:name="OVERHEIDop.versieInformatie"/>
  </office:meta>
</office:document-meta>
</file>