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ekendmaking van Besluit mobiel breken bouw- en sloopafv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melding hebben ontvangen van het voornemen om met een mobiele puinbreker steenachtige materialen te bewerken op de locatie Ensebroekerweg 10 in Kelpen-Oler.</text:p>
            <text:p text:style-name="common-al">De melding is ingediend door van Kok Lexmond BV, Achthoven 23a in Lexmond. </text:p>
            <text:p text:style-name="common-al">De werkzaamheden zullen worden uitgevoerd tussen 12 april 2018 en 11 juli 2018 en zullen maximaal 4 werkdagen duren.</text:p>
            <text:p text:style-name="common-al">Voor nadere informatie kunt u contact opnemen met de Burgerbedrijvenplein, telefoon-nummer 0475-859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304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4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4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Bekendmaking van Besluit mobiel breken bouw- en sloopaf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046</meta:user-defined>
    <meta:user-defined meta:name="OVERHEIDop.GmbID/DC.identifier">gmb-2018-730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NV 10</meta:user-defined>
    <meta:user-defined meta:name="OVERHEIDop.woonplaats">Kelpen-Oler</meta:user-defined>
    <meta:user-defined meta:name="OVERHEIDop.straatnaam">Ensebroek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729 358994</meta:user-defined>
    <meta:user-defined meta:name="OVERHEIDop.versieInformatie"/>
  </office:meta>
</office:document-meta>
</file>