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Stationsweg 22: verbouwen en uitbreiden ziekenhuis, ontvangstdatum: 04/04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3038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38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38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irksland, Stationsweg 22: verbouwen en uitbreiden ziekenhuis, ontvangstdatum: 04/04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038</meta:user-defined>
    <meta:user-defined meta:name="OVERHEIDop.GmbID/DC.identifier">gmb-2018-73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BW 22</meta:user-defined>
    <meta:user-defined meta:name="OVERHEIDop.woonplaats">Dirksland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244 418732</meta:user-defined>
    <meta:user-defined meta:name="OVERHEIDop.versieInformatie"/>
  </office:meta>
</office:document-meta>
</file>