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ecreatief nachtverblijf, Oirschotsebaan 1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5A Oisterwijk</text:span>, het bouwen van een recreatief nachtverblijf. Dossiernummer 2018-0196, ingediend op 30-03-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303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recreatief nachtverblijf, Oirschotsebaan 15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37</meta:user-defined>
    <meta:user-defined meta:name="OVERHEIDop.GmbID/DC.identifier">gmb-2018-7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15a</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771 396402</meta:user-defined>
    <meta:user-defined meta:name="OVERHEIDop.versieInformatie"/>
  </office:meta>
</office:document-meta>
</file>