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Stationsweg 24: nieuwbouw kantoorpand (wijziging op verleende vergunning), ontvangstdatum: 03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3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3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3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Stationsweg 24: nieuwbouw kantoorpand (wijziging op verleende vergunning), ontvangstdatum: 03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031</meta:user-defined>
    <meta:user-defined meta:name="OVERHEIDop.GmbID/DC.identifier">gmb-2018-73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W 24</meta:user-defined>
    <meta:user-defined meta:name="OVERHEIDop.woonplaats">Dirkslan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148 418731</meta:user-defined>
    <meta:user-defined meta:name="OVERHEIDop.versieInformatie"/>
  </office:meta>
</office:document-meta>
</file>